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0.468cm"/>
    </style:style>
    <style:style style:name="pr2" style:family="presentation" style:parent-style-name="Standard-subtitle">
      <style:graphic-properties draw:fill-color="#ffffff" fo:min-height="17.148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3.506cm"/>
    </style:style>
    <style:style style:name="pr5" style:family="presentation" style:parent-style-name="Standard-subtitle">
      <style:graphic-properties draw:fill-color="#ffffff" fo:min-height="13.609cm"/>
    </style:style>
    <style:style style:name="pr6" style:family="presentation" style:parent-style-name="Standard-title">
      <style:graphic-properties draw:fill-color="#ffffff" draw:auto-grow-height="true" fo:min-height="3.507cm"/>
    </style:style>
    <style:style style:name="pr7" style:family="presentation" style:parent-style-name="Standard-subtitle">
      <style:graphic-properties draw:fill-color="#ffffff" draw:auto-grow-height="true" fo:min-height="13.86cm"/>
    </style:style>
    <style:style style:name="pr8" style:family="presentation" style:parent-style-name="Standard-subtitle">
      <style:graphic-properties draw:fill-color="#ffffff" draw:auto-grow-height="true" fo:min-height="18.7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 text:enable-numbering="true"/>
    </style:style>
    <style:style style:name="P5" style:family="paragraph">
      <style:paragraph-properties fo:margin-left="0cm" fo:margin-right="0cm" fo:text-align="start" fo:text-indent="0cm"/>
      <style:text-properties fo:font-size="28pt"/>
    </style:style>
    <style:style style:name="P6" style:family="paragraph">
      <style:paragraph-properties fo:margin-left="0cm" fo:margin-right="0cm" fo:text-indent="0cm"/>
      <style:text-properties fo:font-size="40pt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text-indent="0cm"/>
      <style:text-properties fo:font-size="48pt"/>
    </style:style>
    <style:style style:name="T1" style:family="text">
      <style:text-properties fo:font-size="88pt"/>
    </style:style>
    <style:style style:name="T2" style:family="text">
      <style:text-properties fo:font-weight="bold"/>
    </style:style>
    <style:style style:name="T3" style:family="text">
      <style:text-properties fo:font-size="28pt" fo:font-weight="bold"/>
    </style:style>
    <style:style style:name="T4" style:family="text">
      <style:text-properties fo:font-size="28pt"/>
    </style:style>
    <style:style style:name="T5" style:family="text">
      <style:text-properties fo:font-size="40pt"/>
    </style:style>
    <style:style style:name="T6" style:family="text">
      <style:text-properties fo:font-size="28pt" fo:font-style="italic"/>
    </style:style>
    <style:style style:name="T7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.737cm" svg:x="1.4cm" svg:y="-2.602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7.148cm" svg:x="1.4cm" svg:y="1.5cm" presentation:class="subtitle" presentation:user-transformed="true">
          <draw:text-box>
            <text:p text:style-name="P1">Oona Leganovic</text:p>
            <text:p text:style-name="P1"/>
            <text:p text:style-name="P1"><text:span text:style-name="T1">Funkerspu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Fünf Fragen für heute und überhaupt</text:p>
          </draw:text-box>
        </draw:frame>
        <draw:frame presentation:style-name="pr5" draw:text-style-name="P4" draw:layer="layout" svg:width="25.199cm" svg:height="13.609cm" svg:x="1.4cm" svg:y="5.039cm">
          <draw:text-box>
            <text:p text:id="id1" text:style-name="P3">Was wird reglementiert?</text:p>
            <text:p text:style-name="P3"/>
            <text:p text:id="id2" text:style-name="P3">Warum wird es reglementiert?</text:p>
            <text:p text:style-name="P3"/>
            <text:p text:id="id3" text:style-name="P3">Auf welche Weise wird es reglementiert?</text:p>
            <text:p text:style-name="P3"/>
            <text:p text:id="id4" text:style-name="P3">Wer reglementiert es?</text:p>
            <text:p text:style-name="P3"/>
            <text:p text:id="id5" text:style-name="P3"><text:span text:style-name="T2">Wer interessiert sich überhaupt dafü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6" draw:text-style-name="P1" draw:layer="layout" svg:width="25.199cm" svg:height="3.507cm" svg:x="1.4cm" svg:y="0.837cm" presentation:class="title">
          <draw:text-box>
            <text:p text:style-name="P1">USA</text:p>
          </draw:text-box>
        </draw:frame>
        <draw:frame presentation:style-name="pr5" draw:text-style-name="P5" draw:layer="layout" svg:width="25.199cm" svg:height="15.533cm" svg:x="1.4cm" svg:y="4.076cm" presentation:class="subtitle" presentation:user-transformed="true">
          <draw:text-box>
            <text:p text:id="id6" text:style-name="P3"><text:span text:style-name="T3">1898</text:span><text:span text:style-name="T4"> US Navy beginnt die systematischen Nutzung des Funkverkehrs</text:span></text:p>
            <text:p text:style-name="P3"><text:span text:style-name="T4"/></text:p>
            <text:p text:id="id7" text:style-name="P3"><text:span text:style-name="T3">1906</text:span><text:span text:style-name="T4"> Internationale Funkkonferenz in Berlin</text:span></text:p>
            <text:p text:style-name="P3"><text:span text:style-name="T4"/></text:p>
            <text:p text:id="id8" text:style-name="P3"><text:span text:style-name="T3">1909</text:span><text:span text:style-name="T4"> erster Funkerverein</text:span></text:p>
            <text:p text:style-name="P3"><text:span text:style-name="T4"/></text:p>
            <text:p text:id="id9" text:style-name="P3"><text:span text:style-name="T3">1912</text:span><text:span text:style-name="T4"> der Untergang der Titanic und die erste nationale Funkgesetzgebung</text:span></text:p>
            <text:p text:style-name="P3"><text:span text:style-name="T4"/></text:p>
            <text:p text:id="id10" text:style-name="P3"><text:span text:style-name="T3">1917</text:span><text:span text:style-name="T4"> 10 000 lizensierte Amateure</text:span></text:p>
            <text:p text:style-name="P3"><text:span text:style-name="T4"/></text:p>
            <text:p text:id="id11" text:style-name="P3"><text:span text:style-name="T3">1920</text:span><text:span text:style-name="T4"> die Station KDK in Pittsburgh beginnt den öffentliche Rundfun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6" draw:text-style-name="P1" draw:layer="layout" svg:width="25.199cm" svg:height="3.507cm" svg:x="1.4cm" svg:y="0.837cm" presentation:class="title">
          <draw:text-box>
            <text:p text:style-name="P1">USA</text:p>
          </draw:text-box>
        </draw:frame>
        <draw:frame presentation:style-name="pr7" draw:text-style-name="P5" draw:layer="layout" svg:width="25.199cm" svg:height="13.86cm" svg:x="1.4cm" svg:y="4.913cm" presentation:class="subtitle" presentation:user-transformed="true">
          <draw:text-box>
            <text:p text:id="id12" text:style-name="P3"><text:span text:style-name="T3">1922</text:span><text:span text:style-name="T4"> Herbert Hoovers Radiokonferenz, 30 Teilnehmer: Sender, Hörer und Sprecher</text:span></text:p>
            <text:p text:style-name="P3"><text:span text:style-name="T4"/></text:p>
            <text:p text:id="id13" text:style-name="P3"><text:span text:style-name="T3">1923</text:span><text:span text:style-name="T4"> 2. Radiokonferenz: Differenzierung der Sender</text:span></text:p>
            <text:p text:style-name="P3"><text:span text:style-name="T4"/></text:p>
            <text:p text:id="id14" text:style-name="P3"><text:span text:style-name="T3">1924</text:span><text:span text:style-name="T4"> Patentwirren, 3. Radiokonferenz, 100 Teilnehmer, 6000 Hörerbriefe</text:span></text:p>
            <text:p text:style-name="P3"><text:span text:style-name="T4"/></text:p>
            <text:p text:id="id15" text:style-name="P3"><text:span text:style-name="T3">1925</text:span><text:span text:style-name="T4"> 4. Radiokonferenz, 500 Teilnehmer: die drei Freiheiten des Rundfunks</text:span></text:p>
            <text:p text:style-name="P3"><text:span text:style-name="T4"/></text:p>
            <text:p text:id="id16" text:style-name="P3"><text:span text:style-name="T3">1927</text:span><text:span text:style-name="T4"> 'Radio Act' wird verabschied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6" draw:text-style-name="P6" draw:layer="layout" svg:width="25.199cm" svg:height="3.507cm" svg:x="1.4cm" svg:y="0.837cm" presentation:class="title">
          <draw:text-box>
            <text:p text:style-name="P1"><text:span text:style-name="T5">Deutsches Reich/Weimarer Republik</text:span></text:p>
          </draw:text-box>
        </draw:frame>
        <draw:frame presentation:style-name="pr7" draw:text-style-name="P5" draw:layer="layout" svg:width="25.199cm" svg:height="15.562cm" svg:x="1.4cm" svg:y="4.061cm" presentation:class="subtitle" presentation:user-transformed="true">
          <draw:text-box>
            <text:p text:id="id17" text:style-name="P3"><text:span text:style-name="T3">1904</text:span><text:span text:style-name="T4"> Bredow beginnt für Telefunken zu arbeiten</text:span></text:p>
            <text:p text:style-name="P3"><text:span text:style-name="T4"/></text:p>
            <text:p text:id="id18" text:style-name="P3"><text:span text:style-name="T3">1917</text:span><text:span text:style-name="T4"> erster Schützengrabenrundfunk</text:span></text:p>
            <text:p text:style-name="P3"><text:span text:style-name="T4"/></text:p>
            <text:p text:id="id19" text:style-name="P3"><text:span text:style-name="T3">1918</text:span><text:span text:style-name="T4"> Funkerspuk &gt;&gt; Zentralfunkrat &gt;&gt; Reichsrundfunkkomission</text:span></text:p>
            <text:p text:style-name="P3"><text:span text:style-name="T4"/></text:p>
            <text:p text:id="id20" text:style-name="P3"><text:span text:style-name="T3">1919</text:span><text:span text:style-name="T4"> Post-Paranoia</text:span></text:p>
            <text:p text:style-name="P3"><text:span text:style-name="T4"/></text:p>
            <text:p text:id="id21" text:style-name="P3"><text:span text:style-name="T3">1923</text:span><text:span text:style-name="T4"> Beginn des öffentlichen Rundfunks</text:span></text:p>
            <text:p text:style-name="P3"><text:span text:style-name="T4"/></text:p>
            <text:p text:id="id22" text:style-name="P3"><text:span text:style-name="T3">1926</text:span><text:span text:style-name="T4"> Reichsrundfunkordnung</text:span></text:p>
            <text:p text:style-name="P3"><text:span text:style-name="T4"/></text:p>
            <text:p text:id="id23" text:style-name="P3"><text:span text:style-name="T3">1932</text:span><text:span text:style-name="T4"> Regierung Papen verordnet Inhal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Literatur (Auswahl)</text:p>
          </draw:text-box>
        </draw:frame>
        <draw:frame presentation:style-name="pr5" draw:text-style-name="P3" draw:layer="layout" svg:width="25.199cm" svg:height="14.254cm" svg:x="1.4cm" svg:y="4.717cm" presentation:class="subtitle" presentation:user-transformed="true">
          <draw:text-box>
            <text:p text:style-name="P7"><text:span text:style-name="T4">Louise Benjamin, </text:span><text:span text:style-name="T6">Freedom of the Air and the Public Interest</text:span></text:p>
            <text:p text:style-name="P7"><text:span text:style-name="T4"/></text:p>
            <text:p text:style-name="P7"><text:span text:style-name="T4">Konrad Dussel, </text:span><text:span text:style-name="T6">Hörfunk in Deutschland - Politik, Programm, Publikum</text:span></text:p>
            <text:p text:style-name="P7"><text:span text:style-name="T4"/></text:p>
            <text:p text:style-name="P7"><text:span text:style-name="T4">Heinz Pohle, </text:span><text:span text:style-name="T6">Der Rundfunk als Instrument der Politik</text:span></text:p>
            <text:p text:style-name="P7"><text:span text:style-name="T4"/></text:p>
            <text:p text:style-name="P7"><text:span text:style-name="T4">Hans Jürgen Koch / Hermann Glaser, </text:span><text:span text:style-name="T6">Ganz Ohr</text:span></text:p>
            <text:p text:style-name="P7"><text:span text:style-name="T4"/></text:p>
            <text:p text:style-name="P7"><text:span text:style-name="T4">Hugh R. Slotten, </text:span><text:span text:style-name="T6">Radio and Television Regulation</text:span></text:p>
            <text:p text:style-name="P7"><text:span text:style-name="T4"/></text:p>
            <text:p text:style-name="P7"><text:span text:style-name="T4">Friedrich Kittler, </text:span><text:span text:style-name="T6">Short Cu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<text:s/></text:p>
          </draw:text-box>
        </draw:frame>
        <draw:frame presentation:style-name="pr8" draw:text-style-name="P8" draw:layer="layout" svg:width="25.199cm" svg:height="18.774cm" svg:x="1.4cm" svg:y="0cm" presentation:class="subtitle" presentation:user-transformed="true">
          <draw:text-box>
            <text:p text:style-name="P8"><text:span text:style-name="T7">http://freie-radios.net</text:span></text:p>
            <text:p text:style-name="P8"><text:span text:style-name="T7"/></text:p>
            <text:p text:style-name="P8"><text:span text:style-name="T7">Stichwort „Funkerspuk“</text:span></text:p>
            <text:p text:style-name="P8"><text:span text:style-name="T7"/></text:p>
            <text:p text:style-name="P8"><text:span text:style-name="T7"/></text:p>
            <text:p text:style-name="P8"><text:span text:style-name="T7">www.scrupeda.n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7-05-02T16:52:27</meta:creation-date>
    <dc:date>2007-05-03T20:04:28</dc:date>
    <dc:language>de-DE</dc:language>
    <meta:editing-cycles>45</meta:editing-cycles>
    <meta:editing-duration>PT1H1M6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