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ofur Nerd Font Mono" svg:font-family="'Monofur Nerd Font Mono'" style:font-pitch="fixed"/>
  </office:font-face-decls>
  <office:automatic-styles>
    <style:style style:name="P1" style:family="paragraph" style:parent-style-name="Standard">
      <style:text-properties style:font-name="Monofur Nerd Font Mono" fo:font-size="96pt" officeooo:rsid="000335d0" officeooo:paragraph-rsid="000335d0" style:font-size-asian="84pt" style:font-size-complex="96pt"/>
    </style:style>
    <style:style style:name="P2" style:family="paragraph" style:parent-style-name="Standard">
      <style:paragraph-properties fo:break-before="page"/>
      <style:text-properties style:font-name="Monofur Nerd Font Mono" fo:font-size="96pt" officeooo:rsid="000335d0" officeooo:paragraph-rsid="000335d0" style:font-size-asian="84pt" style:font-size-complex="96pt"/>
    </style:style>
    <style:style style:name="P3" style:family="paragraph" style:parent-style-name="Standard">
      <style:text-properties style:font-name="Monofur Nerd Font Mono" fo:font-size="40pt" officeooo:rsid="000335d0" officeooo:paragraph-rsid="000335d0" style:font-size-asian="35pt" style:font-size-complex="40pt"/>
    </style:style>
    <style:style style:name="P4" style:family="paragraph" style:parent-style-name="Standard">
      <style:text-properties style:font-name="Monofur Nerd Font Mono" fo:font-size="40pt" officeooo:rsid="000335d0" officeooo:paragraph-rsid="000527d7" style:font-size-asian="40pt" style:font-size-complex="40pt"/>
    </style:style>
    <style:style style:name="P5" style:family="paragraph" style:parent-style-name="Standard">
      <style:text-properties style:font-name="Monofur Nerd Font Mono" fo:font-size="40pt" officeooo:rsid="000527d7" officeooo:paragraph-rsid="000527d7" style:font-size-asian="40pt" style:font-size-complex="40pt"/>
    </style:style>
    <style:style style:name="P6" style:family="paragraph" style:parent-style-name="Standard">
      <style:text-properties style:font-name="Monofur Nerd Font Mono" fo:font-size="50pt" officeooo:rsid="000335d0" officeooo:paragraph-rsid="000335d0" style:font-size-asian="43.75pt" style:font-size-complex="50pt"/>
    </style:style>
    <style:style style:name="P7" style:family="paragraph" style:parent-style-name="Standard">
      <style:text-properties style:font-name="Monofur Nerd Font Mono" fo:font-size="30pt" officeooo:rsid="000335d0" officeooo:paragraph-rsid="000335d0" style:font-size-asian="30pt" style:font-size-complex="30pt"/>
    </style:style>
    <style:style style:name="P8" style:family="paragraph" style:parent-style-name="Standard">
      <style:text-properties style:font-name="Monofur Nerd Font Mono" fo:font-size="30pt" officeooo:rsid="000335d0" officeooo:paragraph-rsid="000527d7" style:font-size-asian="30pt" style:font-size-complex="30pt"/>
    </style:style>
    <style:style style:name="P9" style:family="paragraph" style:parent-style-name="Standard">
      <style:text-properties style:font-name="Monofur Nerd Font Mono" fo:font-size="30pt" officeooo:rsid="000527d7" officeooo:paragraph-rsid="000335d0" style:font-size-asian="30pt" style:font-size-complex="30pt"/>
    </style:style>
    <style:style style:name="T1" style:family="text">
      <style:text-properties officeooo:rsid="000527d7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30pt" officeooo:rsid="000527d7" style:font-size-asian="30pt" style:font-size-complex="3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fand<text:span text:style-name="T1">flaschen</text:span></text:p>
      <text:p text:style-name="P7"/>
      <text:p text:style-name="P4"><text:span text:style-name="T1">Bitte Flaschen kurz auswaschen, damit der Flur nicht stinkt und das Wegbringen zumutbar ist. Danke!</text:span></text:p>
      <text:p text:style-name="P8"/>
      <text:p text:style-name="P8">Hier nur Flaschen mit Pfand von Marken, die nicht in der Bezahlbarkeit aufgelistet sind</text:p>
      <text:p text:style-name="P9"/>
      <text:p text:style-name="P7">Wenn dieser Behälter voll ist, dann bitte den Inhalt im Schleck-in abgeben.</text:p>
      <text:p text:style-name="P2">Glasmüll</text:p>
      <text:p text:style-name="P3"/>
      <text:p text:style-name="P5">Bitte Gläser auswaschen, damit der Flur nicht stinkt und das Wegbringen zumutbar ist. Danke!</text:p>
      <text:p text:style-name="P3"/>
      <text:p text:style-name="P7">Hier nur Glas ohne Pfand.</text:p>
      <text:p text:style-name="P7"/>
      <text:p text:style-name="P6"><text:span text:style-name="T2">Wenn dieser Behälter voll ist, dann bitte den Inhalt in die Altglascontainer</text:span> <text:span text:style-name="T2">(beim Verlassen des Gewerbehofs nach dem Tor </text:span><text:span text:style-name="T3">r</text:span><text:span text:style-name="T2">echts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ofur Nerd Font Mono" svg:font-family="'Monofur Nerd Font Mon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9T16:46:05.372803266</meta:creation-date>
    <dc:date>2023-04-29T17:14:18.325496784</dc:date>
    <meta:editing-duration>PT28M13S</meta:editing-duration>
    <meta:editing-cycles>2</meta:editing-cycles>
    <meta:generator>LibreOffice/7.4.3.2$Linux_X86_64 LibreOffice_project/40$Build-2</meta:generator>
    <meta:document-statistic meta:table-count="0" meta:image-count="0" meta:object-count="0" meta:page-count="2" meta:paragraph-count="8" meta:word-count="82" meta:character-count="529" meta:non-whitespace-character-count="455"/>
  </office:meta>
</office:document-meta>
</file>